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54cm" fo:margin-left="-0.254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47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fo:font-weight="bold" officeooo:rsid="0032d5c5" officeooo:paragraph-rsid="0032d5c5" style:font-size-asian="12pt" style:font-weight-asian="bold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officeooo:rsid="00223d9a" officeooo:paragraph-rsid="002cd385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fo:font-weight="bold" officeooo:rsid="001fb012" officeooo:paragraph-rsid="002cd385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2b1220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29b6d3" style:font-size-asian="12pt" style:font-weight-asian="bold" style:font-weight-complex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line-height="200%"/>
      <style:text-properties fo:font-size="12pt" style:font-size-asian="12pt"/>
    </style:style>
    <style:style style:name="P12" style:family="paragraph" style:parent-style-name="Standard">
      <style:text-properties fo:font-size="12pt" officeooo:rsid="001cf879" officeooo:paragraph-rsid="001fb012" style:font-size-asian="12pt"/>
    </style:style>
    <style:style style:name="P13" style:family="paragraph" style:parent-style-name="Standard">
      <style:text-properties fo:font-size="12pt" officeooo:rsid="002cd385" officeooo:paragraph-rsid="002cd385" style:font-size-asian="12pt"/>
    </style:style>
    <style:style style:name="P14" style:family="paragraph" style:parent-style-name="Standard">
      <style:text-properties fo:font-size="12pt" officeooo:paragraph-rsid="002b1220" style:font-size-asian="12pt"/>
    </style:style>
    <style:style style:name="P15" style:family="paragraph" style:parent-style-name="Standard">
      <style:text-properties fo:font-size="12pt" officeooo:paragraph-rsid="0029b6d3" style:font-size-asian="12pt"/>
    </style:style>
    <style:style style:name="P16" style:family="paragraph" style:parent-style-name="Standard">
      <style:text-properties fo:font-size="12pt" officeooo:paragraph-rsid="0033019f" style:font-size-asian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paragraph-rsid="001fb012" style:font-size-asian="12pt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font-size="12pt" fo:font-weight="normal" officeooo:rsid="002cd385" officeooo:paragraph-rsid="002cd385" style:font-size-asian="12pt" style:font-weight-asian="normal" style:font-weight-complex="normal"/>
    </style:style>
    <style:style style:name="P19" style:family="paragraph" style:parent-style-name="Standard">
      <style:text-properties officeooo:rsid="001fb012" officeooo:paragraph-rsid="001fb012"/>
    </style:style>
    <style:style style:name="P20" style:family="paragraph" style:parent-style-name="Standard">
      <style:text-properties officeooo:paragraph-rsid="0033019f"/>
    </style:style>
    <style:style style:name="P21" style:family="paragraph" style:parent-style-name="Standard">
      <style:text-properties fo:font-size="14pt" officeooo:paragraph-rsid="0029b6d3" style:font-size-asian="14pt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40034" officeooo:paragraph-rsid="0029b391" style:font-size-asian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officeooo:paragraph-rsid="002cd385" style:font-size-asian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2cd385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24b0c1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5d4fa" style:font-size-asian="11pt" style:font-size-complex="11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35d4fa"/>
    </style:style>
    <style:style style:name="P31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WW8Num3">
      <style:text-properties fo:font-size="12pt" fo:font-weight="bold" style:font-size-asian="12pt" style:font-weight-asian="bold"/>
    </style:style>
    <style:style style:name="P33" style:family="paragraph" style:parent-style-name="Standard" style:list-style-name="WW8Num3">
      <style:text-properties fo:font-size="12pt" fo:font-weight="bold" officeooo:rsid="002cd385" officeooo:paragraph-rsid="003533b1" style:font-size-asian="12pt" style:font-weight-asian="bold"/>
    </style:style>
    <style:style style:name="P34" style:family="paragraph" style:parent-style-name="Standard">
      <style:text-properties fo:font-size="12pt" officeooo:rsid="0029b6d3" officeooo:paragraph-rsid="0029b6d3" style:font-size-asian="12pt" style:font-size-complex="12pt"/>
    </style:style>
    <style:style style:name="P35" style:family="paragraph" style:parent-style-name="Standard">
      <style:text-properties fo:font-size="12pt" officeooo:paragraph-rsid="0029b6d3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5d4fa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Heading_20_1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P3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35d4fa" style:font-size-asian="11pt" style:font-weight-asian="bold" style:font-size-complex="11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weight="bold" officeooo:rsid="0040b1e7" officeooo:paragraph-rsid="0035d4fa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weight="normal" officeooo:paragraph-rsid="0035d4fa" style:font-size-asian="13pt" style:font-weight-asian="normal" style:font-size-complex="13pt" style:font-weight-complex="normal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31e6f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29b391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cf879" style:font-size-asian="12pt"/>
    </style:style>
    <style:style style:name="T14" style:family="text">
      <style:text-properties fo:font-size="12pt" officeooo:rsid="0024b0c1" style:font-size-asian="12pt"/>
    </style:style>
    <style:style style:name="T15" style:family="text">
      <style:text-properties fo:font-size="12pt" officeooo:rsid="0029b391" style:font-size-asian="12pt"/>
    </style:style>
    <style:style style:name="T16" style:family="text">
      <style:text-properties fo:font-size="12pt" officeooo:rsid="0029b6d3" style:font-size-asian="12pt"/>
    </style:style>
    <style:style style:name="T17" style:family="text">
      <style:text-properties fo:font-size="12pt" officeooo:rsid="002b1220" style:font-size-asian="12pt"/>
    </style:style>
    <style:style style:name="T18" style:family="text">
      <style:text-properties fo:font-size="12pt" officeooo:rsid="002cd385" style:font-size-asian="12pt"/>
    </style:style>
    <style:style style:name="T19" style:family="text">
      <style:text-properties fo:font-size="12pt" officeooo:rsid="002edd78" style:font-size-asian="12pt"/>
    </style:style>
    <style:style style:name="T20" style:family="text">
      <style:text-properties fo:font-size="12pt" officeooo:rsid="0033019f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e518d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24" style:family="text">
      <style:text-properties officeooo:rsid="001de9cc"/>
    </style:style>
    <style:style style:name="T25" style:family="text">
      <style:text-properties officeooo:rsid="0024b0c1"/>
    </style:style>
    <style:style style:name="T26" style:family="text">
      <style:text-properties officeooo:rsid="0029b6d3"/>
    </style:style>
    <style:style style:name="T27" style:family="text">
      <style:text-properties officeooo:rsid="002edd78"/>
    </style:style>
    <style:style style:name="T28" style:family="text">
      <style:text-properties officeooo:rsid="002e518d"/>
    </style:style>
    <style:style style:name="T29" style:family="text">
      <style:text-properties officeooo:rsid="0033019f"/>
    </style:style>
    <style:style style:name="T30" style:family="text">
      <style:text-properties officeooo:rsid="0034cc37"/>
    </style:style>
    <style:style style:name="T31" style:family="text">
      <style:text-properties style:font-name="Times New Roman" fo:font-size="13pt" style:text-underline-style="solid" style:text-underline-width="auto" style:text-underline-color="font-color" officeooo:rsid="0015654d" style:font-size-asian="13pt" style:font-size-complex="13pt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officeooo:rsid="0043654f" style:font-size-asian="11pt" style:font-size-complex="11pt"/>
    </style:style>
    <style:style style:name="T34" style:family="text">
      <style:text-properties style:font-name="Times New Roman" fo:font-size="11pt" officeooo:rsid="000b87fb" style:font-size-asian="11pt" style:font-size-complex="11pt"/>
    </style:style>
    <style:style style:name="T35" style:family="text">
      <style:text-properties officeooo:rsid="0035d4fa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e518d" style:font-size-asian="11pt" style:font-size-complex="11pt"/>
    </style:style>
    <style:style style:name="T38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4a3017" style:font-weight-asian="bold" style:font-weight-complex="bold"/>
    </style:style>
    <style:style style:name="T42" style:family="text">
      <style:text-properties style:text-underline-style="none" fo:font-weight="bold" officeooo:rsid="0015654d" style:font-weight-asian="bold" style:font-weight-complex="bold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draw:ole-draw-aspect="1" draw:visible-area-top="0cm" draw:visible-area-width="5.017cm" draw:visible-area-height="5.01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atica rimborso trasporto scolastico AST/<text:span text:style-name="T24">AMT</text:span></text:p>
      <text:p text:style-name="P23"><text:span text:style-name="T35">A.S. </text:span>20<text:span text:style-name="T26">21</text:span>/20<text:span text:style-name="T25">22</text:span></text:p>
      <text:h text:style-name="P38" text:outline-level="1"/>
      <text:h text:style-name="P39" text:outline-level="1"><text:s text:c="2"/></text:h>
      <text:p text:style-name="Standard"/>
      <text:p text:style-name="P21"><text:span text:style-name="T7">Oggetto</text:span>: <text:span text:style-name="T21">Richiesta rimborso spese trasporto scolastico ai sensi della L.R. n. 24/73 e ss.mm.i</text:span><text:span text:style-name="T22">i.</text:span></text:p>
      <text:p text:style-name="P34"/>
      <text:p text:style-name="P35"><text:s text:c="10"/></text:p>
      <text:p text:style-name="P35"><text:span text:style-name="T26">Il </text:span>/la sottoscritt<text:span text:style-name="T26">o/a</text:span> ________________________________________________________________________________ (LA DOMANDA DEVE ESSERE PRESENTATA DAL GENITORE INTESTATARIO DEL CODICE IBAN) </text:p>
      <text:p text:style-name="P9">CHIEDE</text:p>
      <text:p text:style-name="P15"><text:span text:style-name="T27">i</text:span>l rimborso del costo degli abbonamenti utilizzati dal/la proprio/a figlio/a per raggiungere la sede scolastica, per l’anno scolastico 202<text:span text:style-name="T29">1</text:span>/20<text:span text:style-name="T29">22</text:span>. </text:p>
      <text:p text:style-name="P14">A tal fine, sotto la propria responsabilità, ai sensi del D.P.R. n. 445/2000 </text:p>
      <text:p text:style-name="P8"/>
      <text:p text:style-name="P8">DICHIARA </text:p>
      <text:p text:style-name="P20"><text:span text:style-name="T19">d</text:span><text:span text:style-name="T12">i essere nato/a _____________________________________il_____________________________________ </text:span><text:span text:style-name="T18">C.F_________________________________</text:span><text:span text:style-name="T17">d</text:span><text:span text:style-name="T12">i essere residente in_________________________ _________________________via_____________________________n_____che il/la </text:span><text:span text:style-name="T17">proprio/a</text:span><text:span text:style-name="T12"> </text:span><text:span text:style-name="T17">f</text:span><text:span text:style-name="T12">iglio/a_____________________________________</text:span></text:p>
      <text:p text:style-name="P16"><text:s/>nato/a______________________il________________è regolarmente iscritto alla classe ______ dell’Istituto Scolastico ____________________________________ di_______________ per raggiungere il quale si serve del mezzo pubblico ____________________________. </text:p>
      <text:p text:style-name="P27"/>
      <text:p text:style-name="P26"><text:span text:style-name="T10">Tel. </text:span><text:span text:style-name="T11">n</text:span><text:span text:style-name="T12">.………………………………. …. – </text:span><text:span text:style-name="T23">Email ...</text:span><text:span text:style-name="T15">..............................................................................</text:span><text:span text:style-name="T12"> </text:span></text:p>
      <text:p text:style-name="P25"><text:s text:c="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<text:s text:c="6"/>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4"><text:span text:style-name="T8">Cod IBAN</text:span> </text:p>
      <text:p text:style-name="P3"/>
      <text:p text:style-name="Standard"><text:span text:style-name="T10">Allega alla presente</text:span><text:span text:style-name="T12">:</text:span></text:p>
      <text:list xml:id="list6324562573076854772" text:style-name="WW8Num3">
        <text:list-item>
          <text:p text:style-name="P32"><text:span text:style-name="T1">F</text:span>otocopia documento di riconoscimento del richiedente;</text:p>
        </text:list-item>
        <text:list-item>
          <text:p text:style-name="P33">Dichiarazione Isee in corso di validità <text:span text:style-name="T30">inferiore a </text:span><text:span text:style-name="T31">€ 10.632,94;</text:span></text:p>
        </text:list-item>
        <text:list-item>
          <text:p text:style-name="P32">n. ………Abbonamenti mensili AST<text:span text:style-name="T24">\AMT relativi ai mesi di </text:span>:</text:p>
        </text:list-item>
      </text:list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<text:span text:style-name="T13">S</text:span><text:span text:style-name="T12">ettembre </text:span><text:span text:style-name="T18">202</text:span><text:span text:style-name="T20">1</text:span></text:p>
          </table:table-cell>
          <table:table-cell table:style-name="Tabella1.A1" office:value-type="string">
            <text:p text:style-name="P12">Ottobre <text:span text:style-name="T1">2021</text:span></text:p>
          </table:table-cell>
          <table:table-cell table:style-name="Tabella1.A1" office:value-type="string">
            <text:p text:style-name="P12">Novembre <text:span text:style-name="T1">2021</text:span></text:p>
          </table:table-cell>
          <table:table-cell table:style-name="Tabella1.A1" office:value-type="string">
            <text:p text:style-name="P12">Dicembre <text:span text:style-name="T1">2021</text:span></text:p>
          </table:table-cell>
          <table:table-cell table:style-name="Tabella1.E1" office:value-type="string">
            <text:p text:style-name="P17">Gennaio <text:span text:style-name="T25">2022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12">Febbraio </text:span><text:span text:style-name="T14">20</text:span><text:span text:style-name="T18">2</text:span><text:span text:style-name="T20">2</text:span></text:p>
          </table:table-cell>
          <table:table-cell table:style-name="Tabella1.A1" office:value-type="string">
            <text:p text:style-name="Standard"><text:span text:style-name="T12">Marzo </text:span><text:span text:style-name="T14">20</text:span><text:span text:style-name="T18">2</text:span><text:span text:style-name="T20">2</text:span></text:p>
          </table:table-cell>
          <table:table-cell table:style-name="Tabella1.A1" office:value-type="string">
            <text:p text:style-name="P18">Aprile 202<text:span text:style-name="T29">2</text:span></text:p>
          </table:table-cell>
          <table:table-cell table:style-name="Tabella1.A1" office:value-type="string">
            <text:p text:style-name="P13">Maggio 202<text:span text:style-name="T29">2</text:span></text:p>
          </table:table-cell>
          <table:table-cell table:style-name="Tabella1.E1" office:value-type="string">
            <text:p text:style-name="P7">Tot. rimborso</text:p>
            <text:p text:style-name="P6">€</text:p>
          </table:table-cell>
        </table:table-row>
      </table:table>
      <text:p text:style-name="P10"><text:soft-page-break/><text:s/></text:p>
      <text:p text:style-name="P11">per la tratta: …………………………………………………………………………………………… </text:p>
      <text:p text:style-name="P10"/>
      <text:p text:style-name="P28"><text:span text:style-name="T7">Mascalucia</text:span> ………………………. <text:s text:c="24"/><text:span text:style-name="T9">Firma</text:span> ……………………………. …...........................…</text:p>
      <text:p text:style-name="P28"/>
      <text:p text:style-name="P28"/>
      <text:p text:style-name="P28"/>
      <text:p text:style-name="P29"><text:span text:style-name="T8">N.B</text:span>.</text:p>
      <text:p text:style-name="P30"><text:span text:style-name="T32">L’istanza </text:span><text:span text:style-name="T33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38">https://sportellotelematico.comunemascalucia.it/</text:span></text:a><text:span text:style-name="T32"> </text:span><text:span text:style-name="T33">oppure </text:span><text:span text:style-name="T32">alla seguente PEC: </text:span><text:span text:style-name="T34">ced@pec.comunemascalucia.it</text:span><text:span text:style-name="T32"> </text:span><text:span text:style-name="T34">o, in alternativa, presentata presso gli uffici Protocollo del Comune di Mascalucia P.zza L.Da Vinci.</text:span></text:p>
      <text:list xml:id="list5957248091408366916" text:style-name="L1">
        <text:list-header>
          <text:p text:style-name="P40"/>
          <text:p text:style-name="P41">NON SONO AMMESSE ALTRE FORME DI PRESENTAZIONE DELL'ISTANZA.</text:p>
        </text:list-header>
      </text:list>
      <text:p text:style-name="P42"><text:span text:style-name="T4">Termine </text:span><text:span text:style-name="T6">ultimo </text:span><text:span text:style-name="T4">per presentare le domande </text:span><text:span text:style-name="T39">: </text:span><text:span text:style-name="T41">24</text:span><text:span text:style-name="T40">/</text:span><text:span text:style-name="T42">0</text:span><text:span text:style-name="T41">6</text:span><text:span text:style-name="T40">/202</text:span><text:span text:style-name="T42">2</text:span><text:span text:style-name="T8"> 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12pt" fo:font-weight="bold" officeooo:rsid="0032d5c5" officeooo:paragraph-rsid="0032d5c5" style:font-size-asian="12pt" style:font-weight-asian="bold" style:font-size-complex="12pt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draw:ole-draw-aspect="1" draw:visible-area-top="0cm" draw:visible-area-width="5.017cm" draw:visible-area-height="5.017cm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y="0.3cm" svg:width="2.237cm" svg:height="2.54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MP2"/>
        <text:p text:style-name="MP2"/>
        <text:p text:style-name="MP2"/>
        <text:p text:style-name="MP2"/>
        <text:p text:style-name="MP2"/>
        <text:p text:style-name="MP3"/>
        <text:p text:style-name="MP3"><text:s text:c="4"/>COMUNE DI MASCALUCIA</text:p>
        <text:p text:style-name="MP4"><text:s text:c="5"/>Città Metropolitana di Catania</text:p>
        <text:p text:style-name="MP5"/>
      </style:header>
      <style:footer>
        <text:p text:style-name="MP6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04-22T11:18:14.531000000</dc:date>
    <meta:print-date>2020-05-25T12:31:40.666000000</meta:print-date>
    <meta:editing-cycles>23</meta:editing-cycles>
    <meta:editing-duration>PT1H1M1S</meta:editing-duration>
    <meta:generator>LibreOffice/4.4.7.2$Windows_x86 LibreOffice_project/f3153a8b245191196a4b6b9abd1d0da16eead600</meta:generator>
    <meta:document-statistic meta:table-count="2" meta:image-count="0" meta:object-count="1" meta:page-count="2" meta:paragraph-count="42" meta:word-count="241" meta:character-count="2355" meta:non-whitespace-character-count="2077"/>
  </office:meta>
</office:document-meta>
</file>